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 fo:break-before="page"/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style:font-weight-asian="normal" style:font-weight-complex="normal"/>
    </style:style>
    <style:style style:name="P5" style:family="paragraph" style:parent-style-name="Text_20_body" style:list-style-name="L1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2pt" fo:letter-spacing="normal" fo:font-style="normal" fo:font-weight="normal" officeooo:paragraph-rsid="0005cba1"/>
    </style:style>
    <style:style style:name="P7" style:family="paragraph" style:parent-style-name="Text_20_body" style:list-style-name="L2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12529" loext:opacity="100%" style:font-name="Times New Roman" fo:font-size="12pt" fo:letter-spacing="normal" fo:font-style="normal" fo:font-weight="normal" officeooo:rsid="00091225" officeooo:paragraph-rsid="00091225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0a6903"/>
    </style:style>
    <style:style style:name="T1" style:family="text">
      <style:text-properties officeooo:rsid="0007887a"/>
    </style:style>
    <style:style style:name="T2" style:family="text">
      <style:text-properties officeooo:rsid="00091225"/>
    </style:style>
    <style:style style:name="T3" style:family="text">
      <style:text-properties fo:font-variant="normal" fo:text-transform="none" fo:color="#212529" loext:opacity="100%" style:font-name="Times New Roman" fo:font-size="12pt" fo:letter-spacing="normal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I">
        <style:list-level-properties text:space-before="2.494cm"/>
      </text:list-level-style-number>
      <text:list-level-style-number text:level="3" text:style-name="Numbering_20_Symbols" loext:num-list-format="%3%." style:num-suffix="." style:num-format="I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organizacyjny podmiotu leczniczego wykonującego działalność leczniczą pod nazwą Stomatologia Łabno s.c. Aleksandra Łabno Paweł Łabno nazwaną dalej Stomatologia Łabno<text:line-break/>pod adresem ul. Elizy Orzeszkowej 1 38-300 Gorlice</text:p>
      <text:p text:style-name="P2">§1 Postanowienia wstępne:</text:p>
      <text:list text:style-name="L1">
        <text:list-item>
          <text:p text:style-name="P5">Regulamin porządkowy Stomatologia Łabno określa organizację i przebieg udzielania świadczeń zdrowotnych, ofertę, zakres czynności pracowników, prawa oraz obowiązki Pacjentów, a także reguluje tryb składania skarg i wniosków.</text:p>
        </text:list-item>
        <text:list-item>
          <text:p text:style-name="P5">Celem działania Stomatologia Łabno jest udzielanie ambulatoryjnych świadczeń zdrowotnych w zakresie działań stomatologicznych służących przywróceniu i poprawie zdrowia oraz innych działań medycznych wynikających z procesu leczenia lub przepisów odrębnych regulujących zasady ich wykonywania, realizacja zadań podmiotu i celu, dla którego został on utworzony, określonych w powszechnie obowiązujących przepisach prawa oraz niniejszym Regulaminie, kompetentne i terminowe wywiązywanie się z przyjętych obowiązków, dbałość o należyty wizerunek podmiotu leczniczego, zapewnienie sprawności funkcjonowania podmiotu, przestrzeganie tajemnicy służbowej, kodeksów etyki zawodowej, karty praw Pacjenta, wykonywanie innych czynności określonych w poszczególnych zarządzeniach lub poleceniach przełożonego.</text:p>
        </text:list-item>
        <text:list-item>
          <text:p text:style-name="P5">Stomatologia Łabno nie ma podpisanej umowy z Narodowym Funduszem Zdrowia, a co za tym idzie wszelkie świadczenia są odpłatne. Cennik świadczonych usług jest ogólnodostępny w gabinecie oraz stanowi załącznik niniejszego regulaminu.</text:p>
        </text:list-item>
        <text:list-item>
          <text:p text:style-name="P5">Podmiot leczniczy powierza wyznaczonemu lekarzowi obowiązek nadzoru w zakresie prawidłowości i jakości udzielanych świadczeń zdrowotnych, koordynacji pracy personelu medycznego zatrudnionego przez podmiot leczniczy oraz nadzoru nad prawidłowością prowadzenia dokumentacji medycznej i przetwarzania danych w niej zawartych.</text:p>
        </text:list-item>
        <text:list-item>
          <text:p text:style-name="P5">Stomatologia Łabno w realizacji swoich zadań może współpracować z innymi podmiotami wykonującymi działalność leczniczą, organizacjami społecznymi, fundacjami, stowarzyszeniami naukowymi i innymi instytucjami, których statutowym zadaniem jest działanie na rzecz zdrowia społeczeństwa.</text:p>
        </text:list-item>
        <text:list-item>
          <text:p text:style-name="P5">W sytuacji, gdy podmiot leczniczy nie jest w stanie zapewnić niezbędnej kompleksowości w ramach udzielanego świadczenia, bądź wymagana jest konsultacja specjalistyczna, osoba udzielająca świadczeń udziela Pacjentowi informacji o podmiotach wykonujących działalność leczniczą, które mogą udzielić świadczeń w zakresie wymaganym w danym przypadku. W uzasadnionych medycznie przypadkach lekarz wydaje skierowania na badania diagnostyczne, do poradni specjalistycznych lub do leczenia stacjonarnego.</text:p>
        </text:list-item>
        <text:list-item>
          <text:p text:style-name="P6">Stomatologia Łabno jest podmiotem leczniczym, działającym na podstawie:<text:line-break/>ustawy z dnia 15 kwietnia 2011r. o działalności leczniczej (Dz. U. Nr 112, poz. 654) i przepisów wydanych na jej podstawie ustawy z dnia 6 listopada 2008 r. o prawach Pacjenta i Rzeczniku Praw Pacjenta (Dz.U. z 2009 r. Nr 52, poz. 417 z późn. zm.); ustawy z dnia 5 grudnia 1996 r. o zawodach lekarza i lekarza dentysty (Dz.U. z 2008 r., Nr 136, poz. 857 z późn. zm.); rozporządzenia Ministra Zdrowia z dnia 21 grudnia 2010 r. w sprawie rodzajów i zakresu dokumentacji medycznej oraz sposobu jej przetwarzania (Dz. U. Nr 252, poz. 1697).</text:p>
        </text:list-item>
      </text:list>
      <text:p text:style-name="P3">§2 Organizacja i przebieg udzielania świadczeń zdrowotnych:</text:p>
      <text:p text:style-name="P2">§2.1 Rejestracja:</text:p>
      <text:list text:style-name="L2">
        <text:list-item>
          <text:p text:style-name="P7">Rejestracja Pacjentów dokonywana jest na podstawie zgłoszenia osobistego lub za pośrednictwem osoby trzeciej w miejscu udzielania świadczeń oraz telefonicznego pod numerem telefonu 606-906-733.</text:p>
        </text:list-item>
        <text:list-item>
          <text:p text:style-name="P7">Proces udzielania świadczeń zdrowotnych rozpoczyna się w rejestracji, gdzie Pacjent zobowiązany jest okazać swój dowód tożsamości. W rejestracji Pacjent zobowiązany jest złożyć pisemne oświadczenie o upoważnieniu lub nieupoważnieniu określonych osób do wglądu w dokumentację medyczną za życia Pacjenta i po jego śmierci, a także o zgodzie na udzielenie świadczeń zdrowotnych, zgodnie z Art. 17 i Art. 26 ustawy z dnia 6.11.2008r. o prawach Pacjenta i Rzeczniku Praw Pacjenta (Dz.U.08.52.417).</text:p>
        </text:list-item>
        <text:list-item>
          <text:p text:style-name="P7">Zgoda na udzielenie świadczenia musi być złożona przez Pacjenta każdorazowo, przed rozpoczęciem zabiegu z zakresu endodoncji, protetyki, chirurgii, periodontologii, ortodoncji a także przed zabiegiem wybielania zębów.</text:p>
        </text:list-item>
        <text:list-item>
          <text:p text:style-name="P7">Po zarejestrowaniu się do lekarza, Pacjent w umówionym dniu i o określonej godzinie zgłasza się do przyjęcia we wskazanym gabinecie lekarskim, na pierwsza wizytę Pacjent zgłasza się 5 minut wcześniej, w celu założenia dokumentacji medycznej.</text:p>
        </text:list-item>
      </text:list>
      <text:p text:style-name="P2">§2.2 Przebieg wizyty:</text:p>
      <text:list text:style-name="L3">
        <text:list-item>
          <text:p text:style-name="P8">Stomatologia Łabno prowadzi, przechowuje i udostępnia dokumentację medyczną na zasadach określony w niniejszym Regulaminie, a także w ustawie z dnia o prawach Pacjenta i Rzeczniku Praw Pacjenta i Rozporządzeniu Ministra Zdrowia z dnia 21 grudnia 2010 r. w sprawie rodzajów i zakresu dokumentacji medycznej oraz sposobu jej przetwarzania.</text:p>
        </text:list-item>
        <text:list-item>
          <text:p text:style-name="P8">Podmiot leczniczy zapewnia ochronę danych zawartych w dokumentacji medycznej.</text:p>
        </text:list-item>
        <text:list-item>
          <text:p text:style-name="P8">Dokumentację medyczną udostępnia się w szczególności na wniosek: Pacjenta lub jego przedstawiciela ustawowego, bądź osoby upoważnionej przez Pacjenta; po śmierci Pacjenta, prawo wglądu w dokumentację medyczną ma osoba upoważniona przez Pacjenta za życia; podmiotu udzielającego świadczeń zdrowotnych, jeżeli dokumentacja ta jest niezbędna do zapewnienia ciągłości świadczeń zdrowotnych; organu władzy publicznej, Narodowego Funduszu Zdrowia, organu samorządu zawodów medycznych oraz konsultantów krajowego i wojewódzkiego, w zakresie niezbędnym do wykonywania przez te podmioty ich zadań, w szczególności kontroli i nadzoru; ministra do spraw zdrowia, sądu, prokuratura, lekarza sądowego i rzecznika odpowiedzialności zawodowej, w związku z prowadzonym postępowaniem; organu rentowego oraz zespołu do spraw orzekania o niepełnosprawności, w związku z prowadzonym przez nie postępowaniem; zakładu ubezpieczeń, za zgodą Pacjenta.</text:p>
        </text:list-item>
        <text:list-item>
          <text:p text:style-name="P8">Dokumentacja medyczna jest udostępniana: do wglądu w siedzibie podmiotu leczniczego; poprzez sporządzenie jej wyciągów, odpisów lub kopii; poprzez wydanie oryginału za pokwitowaniem odbioru i z zastrzeżeniem zwrotu po wykorzystaniu, jeżeli uprawniony organ lub podmiot żąda udostępnienia oryginałów tej dokumentacji.</text:p>
        </text:list-item>
        <text:list-item>
          <text:p text:style-name="P8">Przyjęcie Pacjenta do gabinetu wymaga prowadzenia jego dokumentacji medycznej oraz statystycznej. Dokumentacja jest prowadzona w systemie elektronicznym.</text:p>
        </text:list-item>
        <text:list-item>
          <text:p text:style-name="P8"><text:soft-page-break/>Każda wizyta Pacjenta lub jego nie zgłoszenie się na wizytę muszą być odnotowan<text:span text:style-name="T2">e</text:span> w dokumentacji medycznej.</text:p>
        </text:list-item>
        <text:list-item>
          <text:p text:style-name="P8">Za jedną stronę wyciągu lub odpisu dokumentacji medycznej opłata nie może przekraczać 0,002 przeciętnego wynagrodzenia w poprzednim kwartale, począwszy od pierwszego dnia następnego miesiąca po ogłoszeniu przez Prezesa Głównego Urzędu Statystycznego w Dzienniku Urzędowym Rzeczypospolitej Polskiej „Monitor Polski” na podstawie art. 20 pkt 2 ustawy z dnia 17 grudnia 1998 r. o emeryturach i rentach z Funduszu Ubezpieczeń Społecznych.</text:p>
        </text:list-item>
        <text:list-item>
          <text:p text:style-name="P8">Podczas pierwszej wizyty zbierany jest wywiad ogólnomedyczny oraz stomatologiczny. Wywiad wymaga uaktualniania podczas kolejnych wizyt w gabinecie. W przypadku nie podania przez Pacjenta w wywiadzie pełnych danych, gabinet nie ponosi odpowiedzialności za jakiekolwiek następstwa wynikające z zatajenia informacji.</text:p>
        </text:list-item>
        <text:list-item>
          <text:p text:style-name="P11">Pacjent zobowiązuje się do nie pozostawiania w poczekalni bez nadzoru teczek, toreb, torebek, dokumentów, wartości pieniężnych, innych przedmiotów wartościowych, kart płatniczych, biżuterii, kluczyków do pojazdów ani kluczy do mieszkań lub innych podobnych przedmiotów. W przypadku potrzeby zabezpieczenia przed utratą ww. przedmiotów lub odzieży wierzchniej, podczas udzielania świadczeń zdrowotnych, Pacjent zobowiązuje się do poinformowania lekarza lub personelu i powierzenia im ww. rzeczy na przechowanie w odrębnym niż poczekalnia pomieszczeniu lub zamkniętej szafie. Podmiot leczniczy nie ponosi odpowiedzialności za utratę odzieży lub innych przedmiotów.</text:p>
        </text:list-item>
      </text:list>
      <text:p text:style-name="P2">§2.3 Zgody na leczenie:</text:p>
      <text:list text:style-name="L4">
        <text:list-item>
          <text:p text:style-name="P9">Pacjent posiadający pełną zdolność do czynności prawnych, przedstawiciel ustawowy bądź opiekun prawny wyraża pisemną zgodę na zabiegi wykonywane w Stomatologia Łabno (dotyczy zabiegów chirurgicznych oraz wszystkich innych zabiegów o charakterze inwazyjnym).</text:p>
        </text:list-item>
        <text:list-item>
          <text:p text:style-name="P9">Leczenie podstawowe i zachowawcze prowadzone jest po wyrażeniu ustnej zgody na leczenie. Za dowód wyrażenia zgody w takich przypadkach uznaje się poddanie przez Pacjenta proponowanemu leczeniu.</text:p>
        </text:list-item>
        <text:list-item>
          <text:p text:style-name="P9">W razie stwierdzenia niezwłocznej potrzeby leczenia przez lekarza, odmowa poddania się leczeniu podlega wpisowi do karty Pacjenta i powinna być przez niego potwierdzona.</text:p>
        </text:list-item>
        <text:list-item>
          <text:p text:style-name="P9">Lekarz ma prawo do odmówienia wykonania leczenia, jeżeli uzna, że jest ono niezgodne z aktualną wiedzą medyczną.</text:p>
        </text:list-item>
        <text:list-item>
          <text:p text:style-name="P9">W przypadku dwukrotnego niestawienia się Pacjenta na umówioną wizytę lub odwołania wizyty później niż z <text:span text:style-name="T1">24</text:span> godzinnym wyprzedzeniem, gabinet zastrzega sobie prawo do odmówienia leczenia Pacjenta w przyszłości lub obciążenia kosztami wynikającymi z pozostawania w gotowości świadczenia usługi medycznej danemu Pacjentowi i brakiem możliwości przyjmowania innego Pacjenta w wyznaczonym czasie.</text:p>
        </text:list-item>
        <text:list-item>
          <text:p text:style-name="P9">W przypadku nieprzestrzegania przez Pacjenta Regulaminu gabinet zastrzega sobie prawo do nieprzyjmowania go w przyszłości.</text:p>
        </text:list-item>
      </text:list>
      <text:p text:style-name="P12"><text:span text:style-name="T3">§3 Zakres udzielanych świadczeń zdrowotnych:</text:span></text:p>
      <text:p text:style-name="P12"><text:span text:style-name="T3">Stomatologia Łabno świadczy usługi ambulatoryjne stomatologiczne w zakresie: badania i porady lekarskie, działania diagnostyczne, udzielanie pierwszej pomocy doraźnej, profilaktyka </text:span><text:soft-page-break/><text:span text:style-name="T3">stomatologiczna, implantologia, protetyka, ortodoncja, endodoncja, pedodoncja, periodontologia, chirurgia, stomatologia zachowawcza, diagnostyka rtg, współpraca z innymi jednostkami służby zdrowia.</text:span></text:p>
      <text:p text:style-name="P2">§4 Podstawowy zakres obowiązków personelu:</text:p>
      <text:p text:style-name="P2">1.Personel medyczny (lekarz, asystentka): przeprowadzanie z Pacjentem wywiadu ogólnolekarskiego i wywiadu stomatologicznego (lekarz), rzetelne oraz zgodne z najnowszą wiedzą medyczną udzielanie świadczeń zdrowotnych na najwyższym poziomie (lekarz), przestrzeganie praw Pacjenta (lekarz, asystentka), stałe podnoszenie kwalifikacji zawodowych (lekarz, asystentka), rzetelne oraz systematyczne prowadzenie kompleksowej dokumentacji medycznej (lekarz), zachowanie w tajemnicy wszystkich informacji związanych z udzielaniem świadczeń zdrowotnych (lekarz, asystentka), nadzorowanie pracy asystentki (lekarz), zapewnienie Pacjentowi intymności podczas zabiegu, sterylizacja narzędzi (asystentka), utrzymywanie porządku i sterylności gabinetu (asystentka), zaopatrywanie gabinetu w materiały stomatologiczne (asystentka), dbanie o dobry wizerunek gabinetu, także w kontaktach zewnętrznych, przestrzeganie obowiązujących przepisów prawa, zasad bhp i ppoż, przestrzeganie innych postanowień niniejszego Regulaminu.</text:p>
      <text:p text:style-name="P2">2.Personel niemedyczny (rejestracja): umawianie wizyt, rozliczanie wizyt, zachowanie w tajemnicy wszystkich informacji związanych z udzielaniem świadczeń zdrowotnych, zapewnienie Pacjentowi intymności podczas zabiegu, dbanie o dobry wizerunek gabinetu, także w kontaktach zewnętrznych, przestrzeganie obowiązujących przepisów prawa, zasad bhp i ppoż, przestrzeganie innych postanowień niniejszego Regulaminu.</text:p>
      <text:p text:style-name="P2">§5 Prawa i obowiązki Pacjenta:</text:p>
      <text:list text:style-name="L5">
        <text:list-item>
          <text:p text:style-name="P10">Możliwości rejestracji telefonicznej pod numerem 606-906-733.</text:p>
        </text:list-item>
        <text:list-item>
          <text:p text:style-name="P10">Każdy Pacjent ma prawo do uzyskania informacji o swoim stanie zdrowia, postawionej diagnozie, rokowaniu, proponowanych oraz alternatywnych metodach leczenia a także ich zaniechaniu. Pacjent ma prawo do świadczeń zdrowotnych odpowiadającym najnowszym wymaganiom wiedzy medycznej udzielanych przez wyspecjalizowany i kompetentny personel medyczny posiadający odpowiednie kwalifikacje zawodowe.</text:p>
        </text:list-item>
        <text:list-item>
          <text:p text:style-name="P10">Wyrażenia zgody, lub jej odmowy na świadczenie określonego zabiegu po uzyskaniu odpowiedniej informacji na temat świadczenia.</text:p>
        </text:list-item>
        <text:list-item>
          <text:p text:style-name="P10">Wglądu w dokumentację medyczną dotyczącą jego leczenia, oraz uzyskania kopii dokumentacji medycznej osobiście, lub przez upoważnioną do tego na piśmie osobę.</text:p>
        </text:list-item>
        <text:list-item>
          <text:p text:style-name="P10">Poszanowania godności oraz uprzejmego traktowania przez personel Stomatologia Łabno. Otrzymywania informacji o stanie zdrowia niepełnoletniego dziecka, planowanym leczeniu oraz proponowanych badaniach.</text:p>
        </text:list-item>
        <text:list-item>
          <text:p text:style-name="P10">Wskazania osób, którym lekarz prowadzący może udzielić informacji o stanie jego zdrowia.</text:p>
        </text:list-item>
        <text:list-item>
          <text:p text:style-name="P10">Wskazania osoby lub instytucji, którą gabinet zobowiązany jest powiadomić o wystąpieniu stanu zdrowia zagrażającego jego życiu, lub w razie jego zgonu.</text:p>
        </text:list-item>
        <text:list-item>
          <text:p text:style-name="P10">Pacjent zobowiązany jest do przestrzegania higieny osobistej.</text:p>
        </text:list-item>
        <text:list-item>
          <text:p text:style-name="P10">Pacjent zobowiązany jest do odwoływania wizyt z minimum 12 godzinnym wyprzedzeniem.</text:p>
        </text:list-item>
        <text:list-item>
          <text:p text:style-name="P10"><text:soft-page-break/>Pacjent jest zobowiązany do przestrzegania zaleceń lekarzy lub innego personelu medycznego gabinetu. W przypadku nie przestrzegania zaleceń i wskazań lekarskich, w szczególności dotyczących postępowania przed i po zabiegowego Pacjent ponosi wszelkie ryzyko z tym związane.</text:p>
        </text:list-item>
        <text:list-item>
          <text:p text:style-name="P10">Na terenie gabinetu Pacjent zobowiązany jest do przestrzegania zasad bhp oraz ppoż.</text:p>
        </text:list-item>
        <text:list-item>
          <text:p text:style-name="P10">Zabrania się manipulowania przy urządzeniach i aparaturze będącej na wyposażeniu gabinetu.</text:p>
        </text:list-item>
        <text:list-item>
          <text:p text:style-name="P10">Zabrania się wchodzenia do pomieszczeń przeznaczonych wyłącznie dla personelu gabinetu.</text:p>
        </text:list-item>
        <text:list-item>
          <text:p text:style-name="P10">Nie wolno zanieczyszczać oraz zaśmiecać terenu gabinetu oraz terenu przyległego.</text:p>
        </text:list-item>
        <text:list-item>
          <text:p text:style-name="P10">Pacjent ponosi odpowiedzialność za umyślne lub nieumyślne uszkodzenie wyposażenia gabinetu (tapicerka, meble, urządzenia, itd). </text:p>
        </text:list-item>
        <text:list-item>
          <text:p text:style-name="P10">Na terenie gabinetu obowiązuje całkowity zakaz palenia tytoniu oraz picia alkoholu.</text:p>
        </text:list-item>
        <text:list-item>
          <text:p text:style-name="P10">W przypadku wystąpienia opóźnienia w przyjęciu Pacjenta w dniu wizyty gabinet nie ponosi za takowe jakiejkolwiek odpowiedzialności.</text:p>
        </text:list-item>
        <text:list-item>
          <text:p text:style-name="P10">W przypadku odwołania wizyty przez gabinet, gdy możliwym jest wykonanie planowanego zabiegu przez innego lekarza zatrudnionego w gabinecie za zgodą Pacjenta gabinet zobowiązany jest zapewnić wykonanie zabiegu w dniu wizyty.</text:p>
        </text:list-item>
      </text:list>
      <text:p text:style-name="P2">§6 Skargi i wnioski:</text:p>
      <text:p text:style-name="P2"><text:tab/>Pacjent, który uzna iż jego prawa zostały naruszone w trakcie korzystania ze świadczeń medycznych w gabinecie ma prawo do złożenia ustnej, lub pisemnej skargi do właściciela lub osoby przez niego pisemnie upoważnionej. Odpowiedź na skargę pisemną udzielona zostanie w ciągu 14 dni kalendarzowych.</text:p>
      <text:p text:style-name="P2">§7 Postanowienia końcowe:</text:p>
      <text:p text:style-name="P2"><text:tab/>Zmiany Regulaminu dokonuje zarząd spółki Stomatologia Łabno. Zmiana taka wymaga formy pisemnej. Niniejszy Regulamin wchodzi w życie z dniem jego pod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Times New Roman1" fo:font-family="'Times New Roman'" style:font-style-name="Normalny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0T20:45:09.056000000</meta:creation-date>
    <dc:date>2023-02-26T17:46:05.348000000</dc:date>
    <meta:editing-duration>PT15M58S</meta:editing-duration>
    <meta:editing-cycles>6</meta:editing-cycles>
    <meta:generator>LibreOffice/7.4.5.1$Windows_X86_64 LibreOffice_project/9c0871452b3918c1019dde9bfac75448afc4b57f</meta:generator>
    <meta:document-statistic meta:table-count="0" meta:image-count="0" meta:object-count="0" meta:page-count="5" meta:paragraph-count="60" meta:word-count="1787" meta:character-count="14037" meta:non-whitespace-character-count="12351"/>
  </office:meta>
</office:document-meta>
</file>